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2010000003C000000192F78EFE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メイリオ2" svg:font-family="メイリオ" style:font-family-generic="modern" style:font-pitch="variable"/>
    <style:font-face style:name="メイリオ1" svg:font-family="メイリオ" style:font-adornments="イタリック" style:font-family-generic="modern" style:font-pitch="variable"/>
    <style:font-face style:name="メイリオ" svg:font-family="メイリオ" style:font-adornments="レギュラー" style:font-family-generic="modern" style:font-pitch="variable"/>
    <style:font-face style:name="ＭＳ Ｐゴシック" svg:font-family="'ＭＳ Ｐゴシック'" style:font-adornments="標準" style:font-family-generic="modern" style:font-pitch="variable"/>
    <style:font-face style:name="ＭＳ Ｐ明朝1" svg:font-family="'ＭＳ Ｐ明朝'" style:font-family-generic="modern" style:font-pitch="variable"/>
    <style:font-face style:name="Liberation Serif" svg:font-family="'Liberation Serif'" style:font-family-generic="roman" style:font-pitch="variable"/>
    <style:font-face style:name="Liberation Sans" svg:font-family="'Liberation Sans'" style:font-adornments="太字" style:font-family-generic="swiss" style:font-pitch="variable"/>
    <style:font-face style:name="Lucida Sans" svg:font-family="'Lucida Sans'" style:font-adornments="標準"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Footer">
      <style:text-properties officeooo:rsid="001a7714" officeooo:paragraph-rsid="001a7714"/>
    </style:style>
    <style:style style:name="P3" style:family="paragraph" style:parent-style-name="Standard">
      <style:text-properties style:language-asian="ja" style:country-asian="JP"/>
    </style:style>
    <style:style style:name="P4" style:family="paragraph" style:parent-style-name="Standard">
      <style:text-properties officeooo:rsid="001c24c1" officeooo:paragraph-rsid="001c24c1" style:language-asian="ja" style:country-asian="JP"/>
    </style:style>
    <style:style style:name="P5" style:family="paragraph" style:parent-style-name="Standard">
      <style:text-properties officeooo:paragraph-rsid="001c60ec" style:language-asian="ja" style:country-asian="JP"/>
    </style:style>
    <style:style style:name="P6" style:family="paragraph" style:parent-style-name="会社名">
      <style:text-properties style:language-asian="ja" style:country-asian="JP"/>
    </style:style>
    <style:style style:name="P7" style:family="paragraph" style:parent-style-name="Text_20_body">
      <style:text-properties style:language-asian="ja" style:country-asian="JP"/>
    </style:style>
    <style:style style:name="P8" style:family="paragraph" style:parent-style-name="Text_20_body">
      <style:text-properties officeooo:paragraph-rsid="001c60ec" style:language-asian="ja" style:country-asian="JP"/>
    </style:style>
    <style:style style:name="P9" style:family="paragraph" style:parent-style-name="Text_20_body">
      <style:text-properties officeooo:paragraph-rsid="001c60ec"/>
    </style:style>
    <style:style style:name="P10" style:family="paragraph" style:parent-style-name="Text_20_body">
      <style:text-properties officeooo:paragraph-rsid="002ab4d2"/>
    </style:style>
    <style:style style:name="P11" style:family="paragraph" style:parent-style-name="Text_20_body">
      <style:text-properties officeooo:paragraph-rsid="003dfa46"/>
    </style:style>
    <style:style style:name="P12" style:family="paragraph" style:parent-style-name="Text_20_body" style:list-style-name="L3">
      <style:text-properties officeooo:paragraph-rsid="003dfa46"/>
    </style:style>
    <style:style style:name="P13" style:family="paragraph" style:parent-style-name="Text_20_body" style:list-style-name="L3">
      <style:text-properties officeooo:paragraph-rsid="004451be"/>
    </style:style>
    <style:style style:name="P14" style:family="paragraph" style:parent-style-name="Text_20_body">
      <style:text-properties style:language-asian="ja" style:country-asian="JP"/>
    </style:style>
    <style:style style:name="P15" style:family="paragraph" style:parent-style-name="Text_20_body">
      <style:text-properties officeooo:paragraph-rsid="001c60ec" style:language-asian="ja" style:country-asian="JP"/>
    </style:style>
    <style:style style:name="P16" style:family="paragraph" style:parent-style-name="Text_20_body">
      <style:text-properties officeooo:paragraph-rsid="002ab4d2"/>
    </style:style>
    <style:style style:name="P17" style:family="paragraph" style:parent-style-name="Text_20_body">
      <style:text-properties officeooo:rsid="004389c4" officeooo:paragraph-rsid="004389c4"/>
    </style:style>
    <style:style style:name="P18" style:family="paragraph" style:parent-style-name="Title" style:master-page-name="First_20_Page">
      <style:paragraph-properties style:page-number="1"/>
      <style:text-properties style:language-asian="ja" style:country-asian="JP"/>
    </style:style>
    <style:style style:name="P19" style:family="paragraph" style:parent-style-name="Subtitle">
      <style:text-properties officeooo:rsid="00229586" style:language-asian="ja" style:country-asian="JP"/>
    </style:style>
    <style:style style:name="P20" style:family="paragraph" style:parent-style-name="Heading_20_1" style:list-style-name=""/>
    <style:style style:name="P21" style:family="paragraph" style:parent-style-name="Heading_20_1">
      <style:paragraph-properties fo:break-before="page"/>
    </style:style>
    <style:style style:name="P22" style:family="paragraph" style:parent-style-name="Heading_20_1">
      <style:paragraph-properties fo:margin-left="0cm" fo:margin-right="0cm" fo:text-indent="0cm" style:auto-text-indent="false" fo:break-before="page"/>
    </style:style>
    <style:style style:name="P23" style:family="paragraph" style:parent-style-name="Heading_20_2">
      <style:text-properties officeooo:paragraph-rsid="001c60ec"/>
    </style:style>
    <style:style style:name="P24" style:family="paragraph" style:parent-style-name="Heading_20_3">
      <style:text-properties officeooo:paragraph-rsid="001c60ec"/>
    </style:style>
    <style:style style:name="P25" style:family="paragraph" style:parent-style-name="Heading_20_3">
      <style:text-properties officeooo:paragraph-rsid="001c60ec" style:language-asian="ja" style:country-asian="JP"/>
    </style:style>
    <style:style style:name="P26" style:family="paragraph" style:parent-style-name="Contents_20_Heading">
      <style:paragraph-properties fo:break-before="page"/>
    </style:style>
    <style:style style:name="P27" style:family="paragraph" style:parent-style-name="Heading_20_4">
      <style:text-properties officeooo:paragraph-rsid="001c60ec" style:language-asian="ja" style:country-asian="JP"/>
    </style:style>
    <style:style style:name="P28" style:family="paragraph" style:parent-style-name="Contents_20_1">
      <style:paragraph-properties>
        <style:tab-stops>
          <style:tab-stop style:position="18cm" style:type="right" style:leader-style="dotted" style:leader-text="."/>
        </style:tab-stops>
      </style:paragraph-properties>
    </style:style>
    <style:style style:name="P29" style:family="paragraph" style:parent-style-name="Contents_20_2">
      <style:paragraph-properties>
        <style:tab-stops>
          <style:tab-stop style:position="17.501cm" style:type="right" style:leader-style="dotted" style:leader-text="."/>
        </style:tab-stops>
      </style:paragraph-properties>
    </style:style>
    <style:style style:name="P30" style:family="paragraph" style:parent-style-name="Contents_20_3">
      <style:paragraph-properties>
        <style:tab-stops>
          <style:tab-stop style:position="17.002cm" style:type="right" style:leader-style="dotted" style:leader-text="."/>
        </style:tab-stops>
      </style:paragraph-properties>
    </style:style>
    <style:style style:name="P31" style:family="paragraph" style:parent-style-name="Contents_20_4">
      <style:paragraph-properties>
        <style:tab-stops>
          <style:tab-stop style:position="16.503cm" style:type="right" style:leader-style="dotted" style:leader-text="."/>
        </style:tab-stops>
      </style:paragraph-properties>
    </style:style>
    <style:style style:name="P32" style:family="paragraph" style:parent-style-name="Index_20_Heading">
      <style:paragraph-properties fo:break-before="page"/>
    </style:style>
    <style:style style:name="P33" style:family="paragraph" style:parent-style-name="Index_20_1">
      <style:paragraph-properties>
        <style:tab-stops>
          <style:tab-stop style:position="1.499cm"/>
        </style:tab-stops>
      </style:paragraph-properties>
    </style:style>
    <style:style style:name="P34" style:family="paragraph" style:parent-style-name="Index_20_2">
      <style:paragraph-properties>
        <style:tab-stops>
          <style:tab-stop style:position="1.499cm"/>
        </style:tab-stops>
      </style:paragraph-properties>
    </style:style>
    <style:style style:name="P35" style:family="paragraph" style:parent-style-name="Index_20_3">
      <style:paragraph-properties>
        <style:tab-stops>
          <style:tab-stop style:position="1.499cm"/>
        </style:tab-stops>
      </style:paragraph-properties>
    </style:style>
    <style:style style:name="P36" style:family="paragraph">
      <style:paragraph-properties fo:text-align="center"/>
    </style:style>
    <style:style style:name="P37" style:family="paragraph">
      <style:paragraph-properties fo:text-align="center"/>
      <style:text-properties style:font-name-asian="メイリオ1"/>
    </style:style>
    <style:style style:name="T1" style:family="text">
      <style:text-properties style:language-asian="ja" style:country-asian="JP"/>
    </style:style>
    <style:style style:name="T2" style:family="text">
      <style:text-properties officeooo:rsid="0024f569" style:language-asian="ja" style:country-asian="JP"/>
    </style:style>
    <style:style style:name="T3" style:family="text">
      <style:text-properties officeooo:rsid="0024f569"/>
    </style:style>
    <style:style style:name="T4" style:family="text">
      <style:text-properties officeooo:rsid="002610b6"/>
    </style:style>
    <style:style style:name="T5" style:family="text">
      <style:text-properties officeooo:rsid="003d83af"/>
    </style:style>
    <style:style style:name="T6" style:family="text">
      <style:text-properties style:font-name-asian="メイリオ1"/>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style:style style:name="gr1" style:family="graphic">
      <style:graphic-properties svg:stroke-color="#99cccc" draw:fill-color="#99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マニュアルテンプレート<text:span text:style-name="T5"><text:line-break/>Blue 01</text:span></text:p>
      <text:p text:style-name="P19">Atech Systemworks提供</text:p>
      <text:p text:style-name="P4"/>
      <text:p text:style-name="P4"/>
      <text:p text:style-name="Standard"><draw:rect text:anchor-type="paragraph" draw:z-index="0" draw:style-name="gr1" draw:text-style-name="P37" svg:width="10cm" svg:height="10cm" svg:x="3.946cm" svg:y="0.145cm"><text:p text:style-name="P36"><text:span text:style-name="T6">If there is a figure or logo, </text:span></text:p><text:p text:style-name="P36"><text:span text:style-name="T6">be replaced with this graphic.</text:span></text:p></draw:rec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株式会社ABCDEFG</text:p>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P26">目次</text:p>
          </text:index-title>
          <text:p text:style-name="P28"><text:a xlink:type="simple" xlink:href="#__RefHeading__105_773597179" text:style-name="Index_20_Link" text:visited-style-name="Index_20_Link">はじめに<text:tab/>3</text:a></text:p>
          <text:p text:style-name="P28"><text:a xlink:type="simple" xlink:href="#__RefHeading__107_773597179" text:style-name="Index_20_Link" text:visited-style-name="Index_20_Link"><text:s/>1.章 Chapter<text:tab/>4</text:a></text:p>
          <text:p text:style-name="P29"><text:a xlink:type="simple" xlink:href="#__RefHeading__109_773597179" text:style-name="Index_20_Link" text:visited-style-name="Index_20_Link"><text:s/>1.1 節 Section<text:tab/>4</text:a></text:p>
          <text:p text:style-name="P30"><text:a xlink:type="simple" xlink:href="#__RefHeading__111_773597179" text:style-name="Index_20_Link" text:visited-style-name="Index_20_Link"><text:s/>1.1.1 項 Subsection<text:tab/>4</text:a></text:p>
          <text:p text:style-name="P31"><text:a xlink:type="simple" xlink:href="#__RefHeading__113_773597179" text:style-name="Index_20_Link" text:visited-style-name="Index_20_Link"><text:s/>1.1.1.1 小項 Sub-subsection<text:tab/>4</text:a></text:p>
          <text:p text:style-name="P28"><text:a xlink:type="simple" xlink:href="#__RefHeading__542_779999787" text:style-name="Index_20_Link" text:visited-style-name="Index_20_Link"><text:s/>2.章タイトル<text:tab/>5</text:a></text:p>
          <text:p text:style-name="P29"><text:a xlink:type="simple" xlink:href="#__RefHeading__109_7735971791" text:style-name="Index_20_Link" text:visited-style-name="Index_20_Link"><text:s/>2.1 節タイトル<text:tab/>5</text:a></text:p>
          <text:p text:style-name="P30"><text:a xlink:type="simple" xlink:href="#__RefHeading__111_7735971791" text:style-name="Index_20_Link" text:visited-style-name="Index_20_Link"><text:s/>2.1.1 項タイトル1<text:tab/>5</text:a></text:p>
          <text:p text:style-name="P30"><text:a xlink:type="simple" xlink:href="#__RefHeading__140_401953164" text:style-name="Index_20_Link" text:visited-style-name="Index_20_Link"><text:s/>2.1.2 項タイトル2<text:tab/>5</text:a></text:p>
          <text:p text:style-name="P31"><text:a xlink:type="simple" xlink:href="#__RefHeading__113_7735971791" text:style-name="Index_20_Link" text:visited-style-name="Index_20_Link"><text:s/>2.1.2.1 小項タイトル1<text:tab/>5</text:a></text:p>
          <text:p text:style-name="P31"><text:a xlink:type="simple" xlink:href="#__RefHeading__142_401953164" text:style-name="Index_20_Link" text:visited-style-name="Index_20_Link"><text:s/>2.1.2.2 小項タイトル2<text:tab/>5</text:a></text:p>
          <text:p text:style-name="P28"><text:a xlink:type="simple" xlink:href="#__RefHeading__544_779999787" text:style-name="Index_20_Link" text:visited-style-name="Index_20_Link">おわりに<text:tab/>6</text:a></text:p>
        </text:index-body>
      </text:table-of-content>
      <text:p text:style-name="Standard"/>
      <text:p text:style-name="Standard"/>
      <text:h text:style-name="P20" text:outline-level="1"><text:bookmark-start text:name="__RefHeading__105_773597179"/>はじめに<text:bookmark-end text:name="__RefHeading__105_773597179"/></text:h>
      <text:p text:style-name="Text_20_body"><text:span text:style-name="T1">エイテック・システムワークスの</text:span><text:alphabetical-index-mark-start text:id="IMark108405092" text:string-value-phonetic="マニユアル" text:key1="マ"/>マニュアル<text:alphabetical-index-mark-end text:id="IMark108405092"/><text:alphabetical-index-mark-start text:id="IMark110513500" text:string-value-phonetic="テンプレエト" text:key1="タ"/>テンプレート<text:alphabetical-index-mark-end text:id="IMark110513500"/>をご利用いただきありがとうございます。</text:p>
      <text:p text:style-name="P17"><text:span text:style-name="T1">このテンプレートは、</text:span>ドキュメンテーションを得意とするエイテック・システムワークスが、<text:span text:style-name="T1">多くの方が</text:span>LibreOfficeで<text:span text:style-name="T1">マニュアルや論文の</text:span>制作<text:span text:style-name="T1">が</text:span>できる<text:span text:style-name="T1">ことを願い、提供するものです。</text:span></text:p>
      <text:p text:style-name="P17">どうぞご自由にお使いください。</text:p>
      <text:p text:style-name="P7">以下、体裁確認のために適当な文字列が入力されています。</text:p>
      <text:p text:style-name="P11"><text:alphabetical-index-mark-start text:id="IMark110513500" text:string-value-phonetic="アイウエオ" text:key1="カ" text:key2="五十音"/>あいうえお<text:alphabetical-index-mark-end text:id="IMark110513500"/><text:span text:style-name="T1">。</text:span>かきくけこ<text:span text:style-name="T1">。</text:span>さしすせそ<text:span text:style-name="T1">。</text:span>たちつてと<text:span text:style-name="T1">。</text:span>なにぬねの<text:span text:style-name="T1">。</text:span>はひふへほ<text:span text:style-name="T1">。</text:span>まみむめも<text:span text:style-name="T1">。</text:span>やゆよ<text:span text:style-name="T1">。</text:span>わを<text:span text:style-name="T1">。</text:span>ん<text:span text:style-name="T1">。</text:span></text:p>
      <text:list xml:id="list4130359363235621837" text:style-name="L3">
        <text:list-item>
          <text:p text:style-name="P12">あいうえお</text:p>
        </text:list-item>
        <text:list-item>
          <text:p text:style-name="P12">かきくけこ</text:p>
        </text:list-item>
        <text:list-item>
          <text:p text:style-name="P12">さしすせそ</text:p>
        </text:list-item>
        <text:list-item>
          <text:p text:style-name="P12">たちつてと</text:p>
        </text:list-item>
        <text:list-item>
          <text:p text:style-name="P12">なにぬねの</text:p>
        </text:list-item>
        <text:list-item>
          <text:p text:style-name="P12">はひふへほ</text:p>
        </text:list-item>
        <text:list-item>
          <text:p text:style-name="P12">まみむめも</text:p>
        </text:list-item>
        <text:list-item>
          <text:p text:style-name="P12">やゆよ</text:p>
        </text:list-item>
        <text:list-item>
          <text:p text:style-name="P13">わを</text:p>
        </text:list-item>
        <text:list-item>
          <text:p text:style-name="P13">ん</text:p>
        </text:list-item>
      </text:list>
      <text:p text:style-name="Text_20_body"/>
      <text:h text:style-name="P21" text:outline-level="1"><text:bookmark-start text:name="__RefHeading__107_773597179"/><text:span text:style-name="T2">章 </text:span><text:span text:style-name="T3">Chapter</text:span><text:bookmark-end text:name="__RefHeading__107_773597179"/></text:h>
      <text:p text:style-name="Text_20_body">ここは<text:alphabetical-index-mark-start text:id="IMark110513500" text:string-value-phonetic="シヨウ" text:key1="サ"/>章<text:alphabetical-index-mark-end text:id="IMark110513500"/>レベルです。Chapter<text:span text:style-name="T1">です</text:span>。</text:p>
      <text:p text:style-name="P10">あいうえお<text:alphabetical-index-mark-start text:id="IMark110513500" text:string-value-phonetic="カキクケコ" text:key1="カ" text:key2="五十音"/>かきくけこ<text:alphabetical-index-mark-end text:id="IMark110513500"/>さしすせそたちつてとなにぬねのはひふへほまみむめもやゆよわをんあいうえおかきくけこさしすせそたちつてとなにぬねのはひふへほまみむめもやゆよわをん<text:span text:style-name="T1">。</text:span></text:p>
      <text:h text:style-name="Heading_20_2" text:outline-level="2"><text:bookmark-start text:name="__RefHeading__109_773597179"/>節 <text:span text:style-name="T3">Section</text:span><text:bookmark-end text:name="__RefHeading__109_773597179"/></text:h>
      <text:p text:style-name="Text_20_body">本文</text:p>
      <text:p text:style-name="Text_20_body">ここは<text:alphabetical-index-mark-start text:id="IMark110513500" text:string-value-phonetic="セツ" text:key1="サ"/>節<text:alphabetical-index-mark-end text:id="IMark110513500"/>です。Sectionです。</text:p>
      <text:p text:style-name="P10">あいうえおかきくけこさしすせそたちつてとなにぬねのはひふへほまみむめもやゆよわをんあいうえおかきくけこさしすせそたちつてとなにぬねのはひふへほまみむめもやゆよわをん<text:span text:style-name="T1">。</text:span></text:p>
      <text:h text:style-name="Heading_20_3" text:outline-level="3"><text:bookmark-start text:name="__RefHeading__111_773597179"/>項 <text:span text:style-name="T3">Subsection</text:span><text:bookmark-end text:name="__RefHeading__111_773597179"/></text:h>
      <text:p text:style-name="Text_20_body"><text:span text:style-name="T1">ここは</text:span><text:alphabetical-index-mark-start text:id="IMark110513500" text:string-value-phonetic="コウ" text:key1="カ"/>項<text:alphabetical-index-mark-end text:id="IMark110513500"/>です。Subsectionです。</text:p>
      <text:p text:style-name="P11">あいうえおかきくけこさしすせそたちつてとなにぬねのはひふへほまみむめもやゆよわをんあいうえおかきくけこさしすせそたちつてとなにぬねのはひふへほまみむめもやゆよわをん<text:span text:style-name="T1">。</text:span></text:p>
      <text:p text:style-name="P3"/>
      <text:h text:style-name="Heading_20_4" text:outline-level="4"><text:bookmark-start text:name="__RefHeading__113_773597179"/>小項 <text:span text:style-name="T1">Sub-subsection</text:span><text:bookmark-end text:name="__RefHeading__113_773597179"/></text:h>
      <text:p text:style-name="P7">ここは小項です。<text:span text:style-name="T4">Sub-subsection</text:span>です。</text:p>
      <text:p text:style-name="P10"><text:span text:style-name="T1">あいうえおかきくけこさしすせそ</text:span><text:alphabetical-index-mark-start text:id="IMark110513500" text:string-value-phonetic="タチツテト" text:key1="カ" text:key2="五十音"/><text:span text:style-name="T1">たちつてと</text:span><text:alphabetical-index-mark-end text:id="IMark110513500"/><text:span text:style-name="T1">なにぬねのはひふへほまみむめもやゆよわをんあいうえおかきくけこさしすせそたちつてとなにぬねのはひふへほまみむめもやゆよわをん。</text:span></text:p>
      <text:p text:style-name="P10"><text:span text:style-name="T1"/></text:p>
      <text:h text:style-name="Heading_20_1" text:outline-level="1"><text:bookmark-start text:name="__RefHeading__542_779999787"/>章タイトル<text:bookmark-end text:name="__RefHeading__542_779999787"/></text:h>
      <text:h text:style-name="P23" text:outline-level="2"><text:bookmark-start text:name="__RefHeading__109_7735971791"/>節<text:span text:style-name="T1">タイトル</text:span><text:bookmark-end text:name="__RefHeading__109_7735971791"/></text:h>
      <text:p text:style-name="P5"/>
      <text:h text:style-name="P24" text:outline-level="3"><text:bookmark-start text:name="__RefHeading__111_7735971791"/>項<text:span text:style-name="T1">タイトル1</text:span><text:bookmark-end text:name="__RefHeading__111_7735971791"/></text:h>
      <text:p text:style-name="P9"/>
      <text:h text:style-name="P25" text:outline-level="3"><text:bookmark-start text:name="__RefHeading__140_401953164"/>項タイトル2<text:bookmark-end text:name="__RefHeading__140_401953164"/></text:h>
      <text:p text:style-name="P8"/>
      <text:h text:style-name="Heading_20_4" text:outline-level="4"><text:bookmark-start text:name="__RefHeading__113_7735971791"/>小項<text:span text:style-name="T1">タイトル1</text:span><text:bookmark-end text:name="__RefHeading__113_7735971791"/></text:h>
      <text:p text:style-name="Text_20_body"/>
      <text:h text:style-name="P27" text:outline-level="4"><text:bookmark-start text:name="__RefHeading__142_401953164"/>小項タイトル2<text:bookmark-end text:name="__RefHeading__142_401953164"/></text:h>
      <text:p text:style-name="P9"/>
      <text:p text:style-name="P9"/>
      <text:p text:style-name="P9"/>
      <text:p text:style-name="P8"/>
      <text:h text:style-name="P22" text:outline-level="1" text:is-list-header="true"><text:bookmark-start text:name="__RefHeading__544_779999787"/>おわりに<text:bookmark-end text:name="__RefHeading__544_779999787"/></text:h>
      <text:p text:style-name="P8"/>
      <text:alphabetical-index text:style-name="Sect1" text:protected="true" text:name="索引1">
        <text:alphabetical-index-source text:ignore-case="true" text:capitalize-entries="true" text:sort-algorithm="phonetic (alphanumeric first) (grouped by syllable)" fo:language="ja" fo:country="JP">
          <text:index-title-template text:style-name="Index_20_Heading">索引</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left" style:position="1.499cm" style:leader-char=" "/>
            <text:index-entry-page-number/>
          </text:alphabetical-index-entry-template>
          <text:alphabetical-index-entry-template text:outline-level="2" text:style-name="Index_20_2">
            <text:index-entry-text/>
            <text:index-entry-tab-stop style:type="left" style:position="1.499cm" style:leader-char=" "/>
            <text:index-entry-page-number/>
          </text:alphabetical-index-entry-template>
          <text:alphabetical-index-entry-template text:outline-level="3" text:style-name="Index_20_3">
            <text:index-entry-text/>
            <text:index-entry-tab-stop style:type="left" style:position="1.499cm" style:leader-char=" "/>
            <text:index-entry-page-number/>
          </text:alphabetical-index-entry-template>
        </text:alphabetical-index-source>
        <text:index-body>
          <text:index-title text:style-name="Sect1" text:name="索引1_Head">
            <text:p text:style-name="P32">索引</text:p>
          </text:index-title>
          <text:p text:style-name="P33">カ<text:tab/></text:p>
          <text:p text:style-name="P34">五十音<text:tab/></text:p>
          <text:p text:style-name="P35">あいうえお<text:tab/>3</text:p>
          <text:p text:style-name="P35">かきくけこ<text:tab/>4</text:p>
          <text:p text:style-name="P35">たちつてと<text:tab/>4</text:p>
          <text:p text:style-name="P34">項<text:tab/>4</text:p>
          <text:p text:style-name="P33">サ<text:tab/></text:p>
          <text:p text:style-name="P34">章<text:tab/>4</text:p>
          <text:p text:style-name="P34">節<text:tab/>4</text:p>
          <text:p text:style-name="P33">タ<text:tab/></text:p>
          <text:p text:style-name="P34">テンプレート<text:tab/>3</text:p>
          <text:p text:style-name="P33">マ<text:tab/></text:p>
          <text:p text:style-name="P34">マニュアル<text:tab/>3</text:p>
        </text:index-body>
      </text:alphabetical-index>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メイリオ2" svg:font-family="メイリオ" style:font-family-generic="modern" style:font-pitch="variable"/>
    <style:font-face style:name="メイリオ1" svg:font-family="メイリオ" style:font-adornments="イタリック" style:font-family-generic="modern" style:font-pitch="variable"/>
    <style:font-face style:name="メイリオ" svg:font-family="メイリオ" style:font-adornments="レギュラー" style:font-family-generic="modern" style:font-pitch="variable"/>
    <style:font-face style:name="ＭＳ Ｐゴシック" svg:font-family="'ＭＳ Ｐゴシック'" style:font-adornments="標準" style:font-family-generic="modern" style:font-pitch="variable"/>
    <style:font-face style:name="ＭＳ Ｐ明朝1" svg:font-family="'ＭＳ Ｐ明朝'" style:font-family-generic="modern" style:font-pitch="variable"/>
    <style:font-face style:name="Liberation Serif" svg:font-family="'Liberation Serif'" style:font-family-generic="roman" style:font-pitch="variable"/>
    <style:font-face style:name="Liberation Sans" svg:font-family="'Liberation Sans'" style:font-adornments="太字" style:font-family-generic="swiss" style:font-pitch="variable"/>
    <style:font-face style:name="Lucida Sans" svg:font-family="'Lucida Sans'" style:font-adornments="標準"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9cm" fo:margin-right="0.199cm" fo:margin-top="0cm" fo:margin-bottom="0cm" style:contextual-spacing="false" fo:text-indent="0cm" style:auto-text-indent="false" style:shadow="none"/>
      <style:text-properties style:font-name="メイリオ" fo:font-family="メイリオ" style:font-style-name="レギュラー" style:font-family-generic="modern" style:font-pitch="variable" style:font-name-asian="メイリオ" style:font-family-asian="メイリオ" style:font-style-name-asian="レギュラー" style:font-family-generic-asian="modern" style:font-pitch-asian="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メイリオ" fo:font-family="メイリオ" style:font-style-name="レギュラー" style:font-family-generic="modern" style:font-pitch="variable" fo:font-size="14pt" style:font-name-asian="メイリオ" style:font-family-asian="メイリオ" style:font-style-name-asian="レギュラー" style:font-family-generic-asian="modern"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499cm" fo:margin-right="0.199cm" fo:margin-top="0cm" fo:margin-bottom="0.247cm" style:contextual-spacing="false" fo:line-height="120%" fo:text-indent="0cm" style:auto-text-indent="false"/>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master-page-name="">
      <style:paragraph-properties style:page-number="auto" text:number-lines="false" text:line-number="0">
        <style:tab-stops>
          <style:tab-stop style:position="13.85cm" style:type="center"/>
          <style:tab-stop style:position="27.7cm" style:type="right"/>
        </style:tab-stops>
      </style:paragraph-properties>
      <style:text-properties fo:color="#666666"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master-page-name="">
      <style:paragraph-properties fo:margin-top="2.201cm" fo:margin-bottom="1.101cm" style:contextual-spacing="false" fo:text-align="center" style:justify-single-word="false" style:page-number="auto"/>
      <style:text-properties fo:color="#006699" style:font-name="Liberation Sans" fo:font-family="'Liberation Sans'" style:font-style-name="太字" style:font-family-generic="swiss" style:font-pitch="variable" fo:font-size="36pt" fo:font-weight="bold" style:font-size-asian="36pt" style:font-weight-asian="bold" style:font-size-complex="28pt" style:font-weight-complex="bold"/>
    </style:style>
    <style:style style:name="Subtitle" style:family="paragraph" style:parent-style-name="Heading" style:next-style-name="Text_20_body" style:class="chapter">
      <style:paragraph-properties fo:margin-top="0.275cm" fo:margin-bottom="0.275cm" style:contextual-spacing="false" fo:text-align="center" style:justify-single-word="false"/>
      <style:text-properties fo:color="#0066cc" style:font-name="メイリオ" fo:font-family="メイリオ" style:font-style-name="レギュラー" style:font-family-generic="modern" style:font-pitch="variable" fo:font-size="24pt" style:font-name-asian="メイリオ" style:font-family-asian="メイリオ" style:font-style-name-asian="レギュラー" style:font-family-generic-asian="modern" style:font-pitch-asian="variable" style:font-size-asian="24pt" style:font-size-complex="18pt"/>
    </style:style>
    <style:style style:name="Heading_20_1" style:display-name="Heading 1" style:family="paragraph" style:parent-style-name="Heading" style:next-style-name="Text_20_body" style:default-outline-level="1" style:class="text" style:master-page-name="">
      <style:paragraph-properties fo:margin-left="0.76cm" fo:margin-right="0cm" fo:margin-top="0.101cm" fo:margin-bottom="0.21cm" style:contextual-spacing="false" fo:text-indent="-0.76cm" style:auto-text-indent="false" style:page-number="auto" fo:break-before="page" fo:background-color="#336699" fo:padding-left="0.101cm" fo:padding-right="0.101cm" fo:padding-top="0.101cm" fo:padding-bottom="0.199cm" fo:border="0.06pt solid #006699" style:shadow="none">
        <style:tab-stops/>
        <style:drop-cap/>
        <style:background-image/>
      </style:paragraph-properties>
      <style:text-properties fo:color="#ffffff"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801cm" fo:margin-right="0cm" fo:margin-top="0.353cm" fo:margin-bottom="0.212cm" style:contextual-spacing="false" fo:text-indent="-0.76cm" style:auto-text-indent="false" fo:background-color="transparent" fo:padding-left="0.199cm" fo:padding-right="0.7cm" fo:padding-top="0.7cm" fo:padding-bottom="0.199cm" fo:border-left="4.99pt solid #006699" fo:border-right="none" fo:border-top="none" fo:border-bottom="3pt solid #006699" style:shadow="none">
        <style:tab-stops/>
        <style:background-image/>
      </style:paragraph-properties>
      <style:text-properties fo:color="#333333"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padding="0.049cm" fo:border-left="2.01pt solid #006699" fo:border-right="none" fo:border-top="none" fo:border-bottom="0.06pt solid #006699" style:shadow="none">
        <style:tab-stops/>
      </style:paragraph-properties>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style="normal" fo:font-weight="bold" style:font-size-asian="16pt" style:font-style-asian="normal"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9cm" fo:margin-right="0cm" fo:margin-top="0.212cm" fo:margin-bottom="0.212cm" style:contextual-spacing="false" fo:text-indent="-0.9cm" style:auto-text-indent="false" fo:padding="0.049cm" fo:border-left="2.24pt solid #ffffff" fo:border-right="none" fo:border-top="none" fo:border-bottom="0.06pt solid #006699" style:shadow="none">
        <style:tab-stops/>
      </style:paragraph-properties>
      <style:text-properties fo:color="#808080"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666666" style:font-size-asian="10.5pt"/>
    </style:style>
    <style:style style:name="Table_20_Contents" style:display-name="Table Contents" style:family="paragraph" style:parent-style-name="Standard" style:class="extra">
      <style:paragraph-properties fo:margin-left="0.199cm" fo:margin-right="0.199cm" fo:text-indent="0cm" style:auto-text-indent="false" text:number-lines="false" text:line-number="0"/>
      <style:text-properties style:font-size-asian="10.5pt"/>
    </style:style>
    <style:style style:name="Sender" style:family="paragraph" style:parent-style-name="Standard" style:class="extra">
      <style:paragraph-properties fo:margin-top="0cm" fo:margin-bottom="0.106cm" style:contextual-spacing="false" text:number-lines="false" text:line-number="0"/>
    </style:style>
    <style:style style:name="会社名" style:family="paragraph" style:parent-style-name="Standard" style:class="text">
      <style:paragraph-properties fo:text-align="center" style:justify-single-word="false" fo:background-color="transparent">
        <style:background-image/>
      </style:paragraph-properties>
      <style:text-properties fo:color="#666666" style:font-name="Lucida Sans" fo:font-family="'Lucida Sans'" style:font-style-name="標準" style:font-family-generic="swiss" style:font-pitch="variable" fo:font-size="13pt" style:font-name-asian="ＭＳ Ｐゴシック" style:font-family-asian="'ＭＳ Ｐゴシック'" style:font-style-name-asian="標準" style:font-family-generic-asian="modern" style:font-pitch-asian="variable" style:font-size-asian="13pt"/>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メイリオ" fo:font-family="メイリオ" style:font-style-name="レギュラー" style:font-family-generic="modern" style:font-pitch="variable" fo:font-weight="normal" style:font-name-asian="メイリオ" style:font-family-asian="メイリオ" style:font-style-name-asian="レギュラー" style:font-family-generic-asian="modern" style:font-pitch-asian="variable" style:font-size-asian="10.5pt" style:font-weight-asian="normal" style:font-weight-complex="bold"/>
    </style:style>
    <style:style style:name="Header_20_right" style:display-name="Header righ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 style:family="paragraph" style:parent-style-name="Caption" style:class="extra">
      <style:paragraph-properties fo:margin-left="0.499cm" fo:margin-right="0cm" fo:text-indent="0cm" style:auto-text-indent="false"/>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prefix=" " style:num-suffix=" "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表2" style:family="table">
      <style:table-properties style:width="18.597cm" table:align="left"/>
    </style:style>
    <style:style style:name="表2.A" style:family="table-column">
      <style:table-column-properties style:column-width="9.5cm"/>
    </style:style>
    <style:style style:name="表2.B" style:family="table-column">
      <style:table-column-properties style:column-width="9.096cm"/>
    </style:style>
    <style:style style:name="表2.A1" style:family="table-cell">
      <style:table-cell-properties fo:padding="0.097cm" fo:border="none"/>
    </style:style>
    <style:style style:name="MP1" style:family="paragraph" style:parent-style-name="Header">
      <style:text-properties fo:font-size="10pt" style:font-size-asian="10pt" style:font-size-complex="10pt"/>
    </style:style>
    <style:style style:name="MP2" style:family="paragraph" style:parent-style-name="Footer">
      <style:text-properties officeooo:rsid="001a7714" officeooo:paragraph-rsid="001a7714"/>
    </style:style>
    <style:style style:name="MT1" style:family="text">
      <style:text-properties style:language-asian="ja" style:country-asian="JP"/>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1.7cm" fo:margin-right="1.3cm"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0.1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イメージ1" text:anchor-type="paragraph" svg:x="15.944cm" svg:y="0.023cm" svg:width="1.819cm" svg:height="0.818cm" draw:z-index="6"><draw:image xlink:href="Pictures/100002010000003C000000192F78EFE8.png" xlink:type="simple" xlink:show="embed" xlink:actuate="onLoad"/></draw:frame><text:title>マニュアルテンプレート Blue 01</text:title><text:span text:style-name="MT1"> － </text:span><text:span text:style-name="MT1"><text:subject>Atech Systemworks提供</text:subject></text:span></text:p>
      </style:header>
      <style:footer>
        <table:table table:name="表2" table:style-name="表2">
          <table:table-column table:style-name="表2.A"/>
          <table:table-column table:style-name="表2.B"/>
          <table:table-row>
            <table:table-cell table:style-name="表2.A1" office:value-type="string">
              <text:p text:style-name="MP2">Xxxxxxxx All Right Reserved.</text:p>
            </table:table-cell>
            <table:table-cell table:style-name="表2.A1" office:value-type="string">
              <text:p text:style-name="Table_20_Contents"><text:page-number text:select-page="current">7</text:page-number></text:p>
            </table:table-cell>
          </table:table-row>
        </table:table>
        <text:p text:style-name="Footer"/>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30T10:55:30.087000000</meta:creation-date>
    <meta:editing-duration>PT14M2S</meta:editing-duration>
    <meta:editing-cycles>8</meta:editing-cycles>
    <meta:generator>LibreOffice/4.2.5.2$Windows_x86 LibreOffice_project/61cb170a04bb1f12e77c884eab9192be736ec5f5</meta:generator>
    <dc:subject>Atech Systemworks提供</dc:subject>
    <dc:title>マニュアルテンプレート Blue 01</dc:title>
    <dc:description>ドキュメンテーションを得意とするエイテック・システムワークスが、LibreOfficeで制作できるマニュアルテンプレートをご提供します。どうぞご自由にお使いください。
下記のテンプレート提供元を示す表示は残していただければ幸いです。
----------------------------------------------------------
This template is provided by Atech Systemworks.
http://atechsw.net/
info@atechsw.net
----------------------------------------------------------
</dc:description>
    <meta:keyword>エイテック・システムワークス</meta:keyword>
    <meta:keyword>マニュアル</meta:keyword>
    <meta:keyword>テンプレート</meta:keyword>
    <meta:keyword>Blue</meta:keyword>
    <dc:date>2015-01-30T11:25:48.169000000</dc:date>
    <meta:document-statistic meta:table-count="1" meta:image-count="1" meta:object-count="0" meta:page-count="7" meta:paragraph-count="69" meta:word-count="907" meta:character-count="1215" meta:non-whitespace-character-count="1135"/>
  </office:meta>
</office:document-meta>
</file>